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Normalny" style:family="paragraph">
      <style:text-properties fo:font-size="16pt" style:font-size-asian="16pt"/>
    </style:style>
    <style:style style:name="P3" style:parent-style-name="Normalny" style:family="paragraph">
      <style:text-properties fo:font-size="16pt" style:font-size-asian="16pt"/>
    </style:style>
    <style:style style:name="TableColumn5" style:family="table-column">
      <style:table-column-properties style:column-width="3.102in"/>
    </style:style>
    <style:style style:name="TableColumn6" style:family="table-column">
      <style:table-column-properties style:column-width="3.7826in"/>
    </style:style>
    <style:style style:name="Table4" style:family="table">
      <style:table-properties style:width="6.8847in" fo:margin-left="0in" table:align="left"/>
    </style:style>
    <style:style style:name="TableRow7" style:family="table-row">
      <style:table-row-properties style:min-row-height="0.2923in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1" style:family="table-row">
      <style:table-row-properties style:min-row-height="0.2923in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" style:family="table-row">
      <style:table-row-properties style:min-row-height="0.2923in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color="#333333" style:language-asian="pl" style:country-asian="PL"/>
    </style:style>
    <style:style style:name="TableRow22" style:family="table-row">
      <style:table-row-properties style:min-row-height="0.2923in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" style:family="table-row">
      <style:table-row-properties style:min-row-height="0.2923in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" style:family="table-row">
      <style:table-row-properties style:min-row-height="0.2923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2923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TableRow42" style:family="table-row">
      <style:table-row-properties style:min-row-height="0.2923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" style:family="table-row">
      <style:table-row-properties style:min-row-height="0.2923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2" style:family="table-row">
      <style:table-row-properties style:min-row-height="0.2923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" style:family="table-row">
      <style:table-row-properties style:min-row-height="0.2923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" style:family="table-row">
      <style:table-row-properties style:min-row-height="0.292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" style:family="table-row">
      <style:table-row-properties style:min-row-height="0.2923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" style:family="table-row">
      <style:table-row-properties style:min-row-height="0.2923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7" style:family="table-row">
      <style:table-row-properties style:min-row-height="0.2923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" style:family="table-row">
      <style:table-row-properties style:min-row-height="0.2923in"/>
    </style:style>
    <style:style style:name="P83" style:parent-style-name="Normalny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" style:family="table-row">
      <style:table-row-properties style:min-row-height="0.2923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" style:family="table-row">
      <style:table-row-properties style:min-row-height="0.2923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" style:family="table-row">
      <style:table-row-properties style:min-row-height="0.292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" style:family="table-row">
      <style:table-row-properties style:min-row-height="0.292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292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3" style:parent-style-name="Normalny" style:family="paragraph">
      <style:text-properties style:font-name="Open Sans" style:font-name-complex="Open Sans" fo:font-weight="bold" style:font-weight-asian="bold" fo:font-size="9pt" style:font-size-asian="9pt"/>
    </style:style>
  </office:automatic-styles>
  <office:body>
    <office:text text:use-soft-page-breaks="true">
      <text:p text:style-name="P1">Wymagania do doboru PC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Informacje o budynku</text:span></text:p>
          </table:table-cell>
          <table:covered-table-cell/>
        </table:table-row>
        <table:table-row table:style-name="TableRow11">
          <table:table-cell table:style-name="TableCell12">
            <text:p text:style-name="P13">Inwestor / Nazwa inwestycji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Rodzaj budynku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Lokalizacja budynku (miasto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ok budowy i / lub rok modernizacji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owierzchnia zabudowy (obrys piętra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wierzchnia całkowita budynk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owierzchnia ogrzewan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Wysokość piętr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grzewane piętra (ilość / powierzchnia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ieogrzewane piętra (ilość / powierzchnia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ch – materiał, izolacja (grubość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Ściany zewnętrzne – materiał, izolacja (grubość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odłoga – materiał, izolacja (grubość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Drzwi i okna (ilość, rok, wymiary, materiał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Garaż (czy jest w bryle, czy jest ocieplony, czy będzie ogrzewany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Wentylacj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odzaj ogrzewania (grzejniki / podłogowe / ścienne, mieszane – podać procentowo stosunek kombinacji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emteratura zasilania Tww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Dodatkowe źródło ciepła (jakie) –<text:s/></text:span><text:span text:style-name="T110">jaką ma moc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lość osób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emperatura w części ogrzewanej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TS</meta:initial-creator>
    <dc:creator>MTS</dc:creator>
    <meta:creation-date>2022-05-25T07:52:00Z</meta:creation-date>
    <dc:date>2022-05-25T10:06:00Z</dc:date>
    <meta:template xlink:href="Normal" xlink:type="simple"/>
    <meta:editing-cycles>1</meta:editing-cycles>
    <meta:editing-duration>PT8040S</meta:editing-duration>
    <meta:document-statistic meta:page-count="1" meta:paragraph-count="1" meta:word-count="122" meta:character-count="854" meta:row-count="6" meta:non-whitespace-character-count="733"/>
  </office:meta>
</office:document-meta>
</file>